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fiets/voet brug, A-watergang, Doolhof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2 februari 2025 </text:span>een aanvraag voor een vergunning in het kader van de Omgevingswet ontvangen voor <text:span text:style-name="nadrukvet">Vervangen fiets/voet brug, A-watergang, Doolhof Ravenstein</text:span>. De aanvraag is geregistreerd met zaaknummer 065459478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65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94783</meta:user-defined>
    <meta:user-defined meta:name="DCTERMS.abstract">Vervangen fiets/voet brug, A-watergang, Doolhof Ravenst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vangen fiets/voet brug, A-watergang, Doolhof Ravenstein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59</meta:user-defined>
    <meta:user-defined meta:name="OVERHEIDop.WsbID/DC.identifier">wsb-2025-3659</meta:user-defined>
    <meta:user-defined meta:name="OVERHEIDop.versieInformatie"/>
  </office:meta>
</office:document-meta>
</file>