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s in oppervlaktewater, A-watergang, Buffelrun Kampenweg 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februari 2025</text:span> een aanvraag voor een vergunning in het kader van de Omgevingswet ontvangen voor <text:span text:style-name="nadrukvet">Obstakels in oppervlaktewater, A-watergang, Buffelrun Kampenweg Boerdonk</text:span>. De aanvraag is geregistreerd met zaaknummer 065459404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65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4043</meta:user-defined>
    <meta:user-defined meta:name="DCTERMS.abstract">Obstakels in oppervlaktewater, A-watergang, Buffelrun Kampenweg Boerdonk</meta:user-defined>
    <dc:language>nl</dc:language>
    <meta:user-defined meta:name="OVERHEIDop.locatietype/OVERHEIDop.gebiedsmarkering">Vlak</meta:user-defined>
    <meta:user-defined meta:name="DC.title">Aanvraag omgevingsvergunning Obstakels in oppervlaktewater, A-watergang, Buffelrun Kampenweg Boerdonk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58</meta:user-defined>
    <meta:user-defined meta:name="OVERHEIDop.WsbID/DC.identifier">wsb-2025-3658</meta:user-defined>
    <meta:user-defined meta:name="OVERHEIDop.versieInformatie"/>
  </office:meta>
</office:document-meta>
</file>