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Mierlo K 648</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 </text:p>
            <text:p text:style-name="common-al">
            <text:span text:style-name="nadrukvet">Objectinformatie </text:span>
          </text:p>
            <text:p text:style-name="common-al">Locatie: <text:span text:style-name="nadrukvet">X:</text:span> 172405,72 <text:span text:style-name="nadrukvet">Y:</text:span> 384186,80</text:p>
            <text:p text:style-name="common-al">Perceel: Mierlo K 648 (hierna: “het perceel”). </text:p>
            <text:p text:style-name="common-al">Oppervlak: 0.14.65 ha</text:p>
            <text:p text:style-name="common-al">Bestemming/inrichting: afwaardering van een watergang. De te verkopen watergangen worden afgewaardeerd naar een B watergang waarbij het onderhoud van de watergang bij de aanliggende eigenaren komt te liggen.</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ren van de aangrenzende percelen. </text:p>
            <text:p text:style-name="common-al">Het genoemde perceelgedeelte ligt ingeklemd tussen de percelen van deze eigenaren (beoogd kopers) en is enkel toegankelijk van de openbare weg via het eigendom van deze eigenaren. </text:p>
            <text:p text:style-name="common-al">Het Waterschap Aa en Maas meent dat deze eigenaren, gezien voornoemde omstandigheden en de ligging van het perceel, de enige serieuze gegadigden zijn die in aanmerking komen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Mierlo K 648</meta:user-defined>
    <meta:user-defined meta:name="DCTERMS.W3CDTF/DCTERMS.available">2025-02-18</meta:user-defined>
    <meta:user-defined meta:name="DCTERMS.W3CDTF/OVERHEIDop.jaargang">2025</meta:user-defined>
    <meta:user-defined meta:name="OVERHEIDop.publicationIssue">3655</meta:user-defined>
    <meta:user-defined meta:name="OVERHEIDop.WsbID/DC.identifier">wsb-2025-3655</meta:user-defined>
    <meta:user-defined meta:name="OVERHEIDop.versieInformatie"/>
  </office:meta>
</office:document-meta>
</file>