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fietspad, nieuwe beschoeiingen en twee fiets- en voetgangersbruggen tussen Boerskottenlaan en Helmichstraat te Oldenz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februari 2025 een aanvraag voor een omgevingsvergunning ontvangen. De vergunning is aangevraagd voor het aanleggen van een fietspad, nieuwe beschoeiingen en twee fiets- en voetgangersbruggen tussen Boerskottenlaan en Helmichstraat te Oldenzaal.</text:p>
            <text:p text:style-name="common-al">De aanvraag is geregistreerd onder het volgende nummer: 518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5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5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5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fietspad, nieuwe beschoeiingen en twee fiets- en voetgangersbruggen tussen Boerskottenlaan en Helmichstraat te Oldenzaal</meta:user-defined>
    <meta:user-defined meta:name="DCTERMS.W3CDTF/DCTERMS.available">2025-02-17</meta:user-defined>
    <meta:user-defined meta:name="DCTERMS.W3CDTF/OVERHEIDop.jaargang">2025</meta:user-defined>
    <meta:user-defined meta:name="OVERHEIDop.publicationIssue">3654</meta:user-defined>
    <meta:user-defined meta:name="OVERHEIDop.WsbID/DC.identifier">wsb-2025-3654</meta:user-defined>
    <meta:user-defined meta:name="OVERHEIDop.versieInformatie"/>
  </office:meta>
</office:document-meta>
</file>