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llandse Kade 1391JD Abcoude - AGV - WN2025-0007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llandse Kade 1391JD Abcoud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2-2025 en geregistreerd onder zaaknummer WN2025-0007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3</meta:user-defined>
    <meta:user-defined meta:name="DCTERMS.abstract">Omgevingsvergunning Water, KPN B.V., Hollandse Kade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llandse Kade 1391JD Abcoude - AGV - WN2025-000723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1</meta:user-defined>
    <meta:user-defined meta:name="OVERHEIDop.WsbID/DC.identifier">wsb-2025-3651</meta:user-defined>
    <meta:user-defined meta:name="OVERHEIDop.versieInformatie"/>
  </office:meta>
</office:document-meta>
</file>