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27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275 te Haaften 
</text:p>
            <text:p text:style-name="common-al">Zaaknummer: 198382
</text:p>
            <text:p text:style-name="common-al">DSO verzoeknummer: 2025020700605
</text:p>
            <text:p text:style-name="common-al">Ontvangst aanvraag: 07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5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8382</meta:user-defined>
    <meta:user-defined meta:name="DCTERMS.abstract">het uitvoeren van kabelwerkzaamheden ter plaatse van Waalbandijk 275 te Haa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275 te Haaf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50</meta:user-defined>
    <meta:user-defined meta:name="OVERHEIDop.WsbID/DC.identifier">wsb-2025-3650</meta:user-defined>
    <meta:user-defined meta:name="OVERHEIDop.versieInformatie"/>
  </office:meta>
</office:document-meta>
</file>