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terberging ter plaatse van Gelderse Rooslaa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terberging ter plaatse van Gelderse Rooslaan te Arnhem 
</text:p>
            <text:p text:style-name="common-al">Zaaknummer: 198308
</text:p>
            <text:p text:style-name="common-al">DSO verzoeknummer: 2025020700083
</text:p>
            <text:p text:style-name="common-al">Ontvangst aanvraag: 0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4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8308</meta:user-defined>
    <meta:user-defined meta:name="DCTERMS.abstract">het aanleggen van een waterberging ter plaatse van Gelderse Rooslaan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terberging ter plaatse van Gelderse Rooslaan te Arnhem</meta:user-defined>
    <meta:user-defined meta:name="DCTERMS.W3CDTF/DCTERMS.available">2025-02-17</meta:user-defined>
    <meta:user-defined meta:name="DCTERMS.W3CDTF/OVERHEIDop.jaargang">2025</meta:user-defined>
    <meta:user-defined meta:name="OVERHEIDop.publicationIssue">3649</meta:user-defined>
    <meta:user-defined meta:name="OVERHEIDop.WsbID/DC.identifier">wsb-2025-3649</meta:user-defined>
    <meta:user-defined meta:name="OVERHEIDop.versieInformatie"/>
  </office:meta>
</office:document-meta>
</file>