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Herenweg 21 3625AA Breukeleveen - AGV - WN2023-0052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3-005260. Het betreft een wijziging van de vergunning met zaaknummer WN2022-003581 ter hoogte van Herenweg 21 3625AA Breukeleveen.</text:p>
            <text:p text:style-name="common-al">Deze vergunning is verzonden op 13-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5260</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4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4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4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260</meta:user-defined>
    <meta:user-defined meta:name="DCTERMS.abstract">Wijziging Watervergunning, Jachthaven Doornbos B.V., Herenweg 21 in Breukeleveen</meta:user-defined>
    <dc:language>nl</dc:language>
    <meta:user-defined meta:name="OVERHEIDop.locatietype/OVERHEIDop.gebiedsmarkering">Punt</meta:user-defined>
    <meta:user-defined meta:name="DC.title">Verleende wijziging van de omgevingsvergunning voor een wateractiviteit ter hoogte van Herenweg 21 3625AA Breukeleveen - AGV - WN2023-005260</meta:user-defined>
    <meta:user-defined meta:name="DCTERMS.W3CDTF/DCTERMS.available">2025-02-17</meta:user-defined>
    <meta:user-defined meta:name="DCTERMS.W3CDTF/OVERHEIDop.jaargang">2025</meta:user-defined>
    <meta:user-defined meta:name="OVERHEIDop.publicationIssue">3647</meta:user-defined>
    <meta:user-defined meta:name="OVERHEIDop.WsbID/DC.identifier">wsb-2025-3647</meta:user-defined>
    <meta:user-defined meta:name="OVERHEIDop.versieInformatie"/>
  </office:meta>
</office:document-meta>
</file>