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verondiepen van een watergang en het plaatsen van pontons op de tijdelijke grondaanvulling op de locatie nabij Kromme Nieuwegracht 4 in Utrecht (code HDSR5783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verondiepen van een watergang en het plaatsen van pontons op de tijdelijke grondaanvulling op de locatie nabij Kromme Nieuwegracht 4 in Utrecht. Dit besluit is verzonden op 13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4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4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4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578373</meta:user-defined>
    <meta:user-defined meta:name="DCTERMS.abstract">Verleende omgevingsvergunning voor een wateractiviteit voor het tijdelijk verondiepen van een watergang en het plaatsen van pontons op de tijdelijke grondaanvulling op de locatie nabij Kromme Nieuwegracht 4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tijdelijk verondiepen van een watergang en het plaatsen van pontons op de tijdelijke grondaanvulling op de locatie nabij Kromme Nieuwegracht 4 in Utrecht (code HDSR578373)</meta:user-defined>
    <meta:user-defined meta:name="OVERHEIDop.datumEindeReactietermijn">2025-03-27</meta:user-defined>
    <meta:user-defined meta:name="OVERHEIDop.TilID/OVERHEIDop.terinzageleggingOP">til-2025-5077</meta:user-defined>
    <meta:user-defined meta:name="DCTERMS.W3CDTF/DCTERMS.available">2025-03-27</meta:user-defined>
    <meta:user-defined meta:name="DCTERMS.W3CDTF/OVERHEIDop.jaargang">2025</meta:user-defined>
    <meta:user-defined meta:name="OVERHEIDop.publicationIssue">3645</meta:user-defined>
    <meta:user-defined meta:name="OVERHEIDop.WsbID/DC.identifier">wsb-2025-3645</meta:user-defined>
    <meta:user-defined meta:name="OVERHEIDop.versieInformatie"/>
  </office:meta>
</office:document-meta>
</file>