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4938 Uitvoeren van sonderingen t.b.v. aanbrengen damwand en natuurvriendelijke oevers langs Strobosser Trekfeart, Dokkum</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het dagelijks bestuur van Wetterskip Fryslân een aanvraag ontvangen van Koops Grondmechanica B.V. te Roden voor het uitvoeren van sonderingen ten behoeve van het aanbrengen van een damwand en natuurvriendelijke oevers langs de Strobosser Trekfeart te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64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4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4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94938 Uitvoeren van sonderingen t.b.v. aanbrengen damwand en natuurvriendelijke oevers langs Strobosser Trekfeart, Dokkum</meta:user-defined>
    <meta:user-defined meta:name="DCTERMS.W3CDTF/DCTERMS.available">2025-02-17</meta:user-defined>
    <meta:user-defined meta:name="DCTERMS.W3CDTF/OVERHEIDop.jaargang">2025</meta:user-defined>
    <meta:user-defined meta:name="OVERHEIDop.publicationIssue">3644</meta:user-defined>
    <meta:user-defined meta:name="OVERHEIDop.WsbID/DC.identifier">wsb-2025-3644</meta:user-defined>
    <meta:user-defined meta:name="OVERHEIDop.versieInformatie"/>
  </office:meta>
</office:document-meta>
</file>