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3097 Dempen sloot Stichting Maeykehiem op locatie Bouwen 17, Sint Nicolaasga</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het dagelijks bestuur van Wetterskip Fryslân een omgevingsvergunning wateractiviteit verleend aan Stichting Maeykehiem te Sint Nicolaasga voor het dempen van een watergang en het aanbrengen van een duiker ter hoogte van Bouwen 17 te Sint Nicolaasga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4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23097 Dempen sloot Stichting Maeykehiem op locatie Bouwen 17, Sint Nicolaasga</meta:user-defined>
    <meta:user-defined meta:name="DCTERMS.W3CDTF/DCTERMS.available">2025-02-17</meta:user-defined>
    <meta:user-defined meta:name="DCTERMS.W3CDTF/OVERHEIDop.jaargang">2025</meta:user-defined>
    <meta:user-defined meta:name="OVERHEIDop.publicationIssue">3642</meta:user-defined>
    <meta:user-defined meta:name="OVERHEIDop.WsbID/DC.identifier">wsb-2025-3642</meta:user-defined>
    <meta:user-defined meta:name="OVERHEIDop.versieInformatie"/>
  </office:meta>
</office:document-meta>
</file>