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99905 het tijdelijk dempen van een stuk watergang ter hoogte van Prins Bernhardlaan te Haarl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tijdelijk dempen van een stuk watergang ter hoogte van Prins Bernhardlaan te Haarlem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8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64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3303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99905 het tijdelijk dempen van een stuk watergang ter hoogte van Prins Bernhardlaan te Haarlem.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40</meta:user-defined>
    <meta:user-defined meta:name="OVERHEIDop.WsbID/DC.identifier">wsb-2025-3640</meta:user-defined>
    <meta:user-defined meta:name="OVERHEIDop.versieInformatie"/>
  </office:meta>
</office:document-meta>
</file>