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1258 Bekendmaking Buiten behandeling laten aanvraag Vergunning Omgevingswet voor een wateractiviteit: aanleg verharding en schuilstal in waterbegingsgebied Strabrechtsedijk in 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de aanleg van verharding en schuilstal in waterbegingsgebied nabij Strabrechtsedijk in Heeze.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3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1258</meta:user-defined>
    <meta:user-defined meta:name="DCTERMS.abstract">aanleg verharding en schuilstal in waterbegingsgebied Strabrechtsedijk in Heeze</meta:user-defined>
    <dc:language>nl</dc:language>
    <meta:user-defined meta:name="OVERHEIDop.locatietype/OVERHEIDop.gebiedsmarkering">Punt</meta:user-defined>
    <meta:user-defined meta:name="OVERHEIDop.locatietype/OVERHEIDop.gebiedsmarkering">Vlak</meta:user-defined>
    <meta:user-defined meta:name="DC.title">0539271258 Bekendmaking Buiten behandeling laten aanvraag Vergunning Omgevingswet voor een wateractiviteit: aanleg verharding en schuilstal in waterbegingsgebied Strabrechtsedijk in Heeze</meta:user-defined>
    <meta:user-defined meta:name="DCTERMS.W3CDTF/DCTERMS.available">2025-02-17</meta:user-defined>
    <meta:user-defined meta:name="OVERHEIDop.externeBijlage">Buiten behandeling|exb-2025-6002</meta:user-defined>
    <meta:user-defined meta:name="DCTERMS.W3CDTF/OVERHEIDop.jaargang">2025</meta:user-defined>
    <meta:user-defined meta:name="OVERHEIDop.publicationIssue">3636</meta:user-defined>
    <meta:user-defined meta:name="OVERHEIDop.WsbID/DC.identifier">wsb-2025-3636</meta:user-defined>
    <meta:user-defined meta:name="OVERHEIDop.versieInformatie"/>
  </office:meta>
</office:document-meta>
</file>