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verplaatsen en wijzigen van 3 dammen en duikers in wegsloot Z:AL_333 - Estafettepad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entraal Orgaan opvang asielzoekers (COA) </text:span>te <text:span text:style-name="nadrukvet">'s-Gravenhage </text:span>is een vergunning verleend volgens de Omgevingswet en Waterschapsverordening Waterschap Zuiderzeeland. De vergunning is verleend voor het plaatsen, verplaatsen en wijzigen van 3 dammen en duikers in wegsloot Z:AL_333 ter hoogte van Estafettepad te Almere. </text:p>
            <text:p text:style-name="common-al">
            <text:span text:style-name="nadrukvet">Datum bekendmaking: 1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42; documentnummer: ZZL/WPRC-1465557579-7</meta:user-defined>
    <meta:user-defined meta:name="DCTERMS.abstract">een vergunning voor het plaatsen, verplaatsen en wijzigen van 3 dammen en duikers in wegsloot Z:AL_333 ter hoogte van Estafettepad te Almere</meta:user-defined>
    <dc:language>nl</dc:language>
    <meta:user-defined meta:name="OVERHEIDop.locatietype/OVERHEIDop.gebiedsmarkering">Weg</meta:user-defined>
    <meta:user-defined meta:name="DC.title">Waterschap Zuiderzeeland - vergunning Omgevingswet - plaatsen, verplaatsen en wijzigen van 3 dammen en duikers in wegsloot Z:AL_333 - Estafettepad in Almere</meta:user-defined>
    <meta:user-defined meta:name="DCTERMS.W3CDTF/DCTERMS.available">2025-02-17</meta:user-defined>
    <meta:user-defined meta:name="DCTERMS.W3CDTF/OVERHEIDop.jaargang">2025</meta:user-defined>
    <meta:user-defined meta:name="OVERHEIDop.publicationIssue">3632</meta:user-defined>
    <meta:user-defined meta:name="OVERHEIDop.WsbID/DC.identifier">wsb-2025-3632</meta:user-defined>
    <meta:user-defined meta:name="OVERHEIDop.versieInformatie"/>
  </office:meta>
</office:document-meta>
</file>