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aanleg dam met duiker in b-water BERE-0625A t.h.v. Neereindseweg 4 in Oost, West en Middelbeers  053928486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aanelggen van een dam met duiker in b-water BERE-0625A t.h.v. de Neereindseweg 4 in Oost, West en Middelbeers.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3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4869</meta:user-defined>
    <meta:user-defined meta:name="DCTERMS.abstract">Het dempen van een b-watergang aan de Neereindseweg 4 in Oost, West en Middelbeers</meta:user-defined>
    <dc:language>nl</dc:language>
    <meta:user-defined meta:name="OVERHEIDop.locatietype/OVERHEIDop.gebiedsmarkering">Punt</meta:user-defined>
    <meta:user-defined meta:name="DC.title">Bekendmaking  Omgevingsvergunning voor een wateractiviteit aanleg dam met duiker in b-water BERE-0625A t.h.v. Neereindseweg 4 in Oost, West en Middelbeers  0539284869</meta:user-defined>
    <meta:user-defined meta:name="DCTERMS.W3CDTF/DCTERMS.available">2025-02-17</meta:user-defined>
    <meta:user-defined meta:name="OVERHEIDop.externeBijlage">Verleende vergunning|exb-2025-6001</meta:user-defined>
    <meta:user-defined meta:name="DCTERMS.W3CDTF/OVERHEIDop.jaargang">2025</meta:user-defined>
    <meta:user-defined meta:name="OVERHEIDop.publicationIssue">3630</meta:user-defined>
    <meta:user-defined meta:name="OVERHEIDop.WsbID/DC.identifier">wsb-2025-3630</meta:user-defined>
    <meta:user-defined meta:name="OVERHEIDop.versieInformatie"/>
  </office:meta>
</office:document-meta>
</file>