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ter plaatse van Arnhemseweg 34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eerder verleende omgevingsvergunning voor een wateractiviteit ter plaatse van Arnhemseweg 349 in Apeldoorn, ten behoeve van het uitbreiden van een vlonder en het aanleggen van een bijgebouw op de onderhoudsstrook van een oppervlaktewaterlichaam A met SED-status, gewijzigd. De wijziging betreft voorschrift 15 van de vergunning, verleend op 7 maart 2024, onder nummer Z2024-02-0051/D2024-03-0498. Voor het overige blijft de vergunning van 7 maart 2024 ongewijzigd van kracht.</text:p>
            <text:p text:style-name="common-al">De wijzigingsvergunning is verzonden op 7 januari 2025. </text:p>
            <text:p text:style-name="common-al">Aan de vergunning zijn voorschriften verbonden om het milieu te beschermen.</text:p>
            <text:p text:style-name="common-al"/>
            <text:p text:style-name="tussenkopcur">Inzien van stukken</text:p>
            <text:p text:style-name="common-al">U kunt de wijzigingsvergunning en de daarbij behorende stukken inzien van 10 januari 2025 tot en met 20 februari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4-12-0119/D2025-01-00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19/D2025-01-0077 </meta:user-defined>
    <meta:user-defined meta:name="DCTERMS.abstract">Wijziging omgevingsvergunning voor een wateractiviteit ter plaatse van Arnhemseweg 349 in Apeldoorn.</meta:user-defined>
    <dc:language>nl</dc:language>
    <meta:user-defined meta:name="OVERHEIDop.locatietype/OVERHEIDop.gebiedsmarkering">Adres</meta:user-defined>
    <meta:user-defined meta:name="DC.title">Bekendmaking wijziging omgevingsvergunning voor een wateractiviteit ter plaatse van Arnhemseweg 349 in Apeldoorn</meta:user-defined>
    <meta:user-defined meta:name="DCTERMS.W3CDTF/DCTERMS.available">2025-01-09</meta:user-defined>
    <meta:user-defined meta:name="DCTERMS.W3CDTF/OVERHEIDop.jaargang">2025</meta:user-defined>
    <meta:user-defined meta:name="OVERHEIDop.publicationIssue">363</meta:user-defined>
    <meta:user-defined meta:name="OVERHEIDop.WsbID/DC.identifier">wsb-2025-363</meta:user-defined>
    <meta:user-defined meta:name="OVERHEIDop.versieInformatie"/>
  </office:meta>
</office:document-meta>
</file>