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verrichten van werkzaamheden die tot gevolg kunnen hebben dat verandering wordt gebracht in de staat van waterstaatswerken - Visvijverweg 52 in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Liander N.V. </text:span>te <text:span text:style-name="nadrukvet">Arnhem </text:span>is een vergunning verleend volgens de Omgevingswet en Waterschapsverordening Waterschap Zuiderzeeland. De vergunning is verleend voor het verrichten van werkzaamheden die tot gevolg kunnen hebben dat verandering wordt gebracht in de staat van waterstaatswerken nabij Visvijverweg 52 in Lelystad.</text:p>
            <text:p text:style-name="common-al">
            <text:span text:style-name="nadrukvet">Datum bekendmaking: 12 februari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Lelystad;</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7 maart 2025</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span text:style-name="nadrukondlijn">waterprocedures@zuiderzeeland.n</text:span>l.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3629</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629</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629</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aak 1014056; documentnummer: ZZL/WPRC-1514811902-4</meta:user-defined>
    <meta:user-defined meta:name="DCTERMS.abstract">een vergunning voor nabij Visvijverweg 52 in Lelystad het in open ontgraving aanleggen van 3x240 AL 10 kV kabelverbindingen in de kernzone van kavelsloot met code O:G031/G032 in het kadastrale perceel LLS00H2575. </meta:user-defined>
    <dc:language>nl</dc:language>
    <meta:user-defined meta:name="OVERHEIDop.locatietype/OVERHEIDop.gebiedsmarkering">Adres</meta:user-defined>
    <meta:user-defined meta:name="DC.title">Waterschap Zuiderzeeland - vergunning Omgevingswet - verrichten van werkzaamheden die tot gevolg kunnen hebben dat verandering wordt gebracht in de staat van waterstaatswerken - Visvijverweg 52 in Lelystad</meta:user-defined>
    <meta:user-defined meta:name="DCTERMS.W3CDTF/DCTERMS.available">2025-02-17</meta:user-defined>
    <meta:user-defined meta:name="DCTERMS.W3CDTF/OVERHEIDop.jaargang">2025</meta:user-defined>
    <meta:user-defined meta:name="OVERHEIDop.publicationIssue">3629</meta:user-defined>
    <meta:user-defined meta:name="OVERHEIDop.WsbID/DC.identifier">wsb-2025-3629</meta:user-defined>
    <meta:user-defined meta:name="OVERHEIDop.versieInformatie"/>
  </office:meta>
</office:document-meta>
</file>