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passen zomerpeil van peilvak LVA 14 en 17 in de Lage Knartocht - Knardijk en Kna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Aangelanden van de Lage Knartocht en de Hollandsetocht </text:span>te Lelystad is een vergunning verleend volgens de Waterwet en Keur Waterschap Zuiderzeeland. De vergunning is verleend voor het aanpassen van het zomerpeil van peilvak LVA 14 en 17 in de Lage Knartocht ter hoogte van de Knardijk en Knarweg te Lelystad.</text:p>
            <text:p text:style-name="common-al">
            <text:span text:style-name="nadrukvet">Datum bekendmaking: 12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s://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09464; documentnummer: ZZL/WPRC-1667985744-14</meta:user-defined>
    <meta:user-defined meta:name="DCTERMS.abstract">een vergunning voor het aanpassen van het zomerpeil van peilvak LVA 14 en 17 in de Lage Knartocht ter hoogte van de Knardijk en Knarweg te Lelystad</meta:user-defined>
    <dc:language>nl</dc:language>
    <meta:user-defined meta:name="OVERHEIDop.locatietype/OVERHEIDop.gebiedsmarkering">Weg</meta:user-defined>
    <meta:user-defined meta:name="DC.title">Waterschap Zuiderzeeland - vergunning Omgevingswet - aanpassen zomerpeil van peilvak LVA 14 en 17 in de Lage Knartocht - Knardijk en Knarweg te Lelystad</meta:user-defined>
    <meta:user-defined meta:name="DCTERMS.W3CDTF/DCTERMS.available">2025-02-17</meta:user-defined>
    <meta:user-defined meta:name="DCTERMS.W3CDTF/OVERHEIDop.jaargang">2025</meta:user-defined>
    <meta:user-defined meta:name="OVERHEIDop.publicationIssue">3627</meta:user-defined>
    <meta:user-defined meta:name="OVERHEIDop.WsbID/DC.identifier">wsb-2025-3627</meta:user-defined>
    <meta:user-defined meta:name="OVERHEIDop.versieInformatie"/>
  </office:meta>
</office:document-meta>
</file>