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599 het bouwen van een twee-onder-één-kap (inclusief isolatie, fundering en funderingspalen) in de kernzone van een regionale waterkering ter hoogte van Herenweg 145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twee-onder-één-kap (inclusief isolatie, fundering en funderingspalen) in de kernzone van een regionale waterkering ter hoogte van Herenweg 145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0599 het bouwen van een twee-onder-één-kap (inclusief isolatie, fundering en funderingspalen) in de kernzone van een regionale waterkering ter hoogte van Herenweg 145 in Rijnsaterwoude.</meta:user-defined>
    <meta:user-defined meta:name="OVERHEIDop.datumEindeReactietermijn">2025-03-28</meta:user-defined>
    <meta:user-defined meta:name="OVERHEIDop.TilID/OVERHEIDop.terinzageleggingOP">til-2025-5049</meta:user-defined>
    <meta:user-defined meta:name="DCTERMS.W3CDTF/DCTERMS.available">2025-02-17</meta:user-defined>
    <meta:user-defined meta:name="DCTERMS.W3CDTF/OVERHEIDop.jaargang">2025</meta:user-defined>
    <meta:user-defined meta:name="OVERHEIDop.publicationIssue">3626</meta:user-defined>
    <meta:user-defined meta:name="OVERHEIDop.WsbID/DC.identifier">wsb-2025-3626</meta:user-defined>
    <meta:user-defined meta:name="OVERHEIDop.versieInformatie"/>
  </office:meta>
</office:document-meta>
</file>