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rn 758s 1381HA Weesp - AGV - WN2025-0001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rn 758s 1381HA Weesp.</text:p>
            <text:p text:style-name="common-al">Het betreft de volgende activiteit(en):</text:p>
            <text:p text:style-name="common-al">Gesloten bodemenergiesysteem aanleggen in de beschermingszone van een kering</text:p>
            <text:p text:style-name="common-al">Deze vergunning is verzonden op 13-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1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98</meta:user-defined>
    <meta:user-defined meta:name="DCTERMS.abstract">Omgevingsvergunning Water, Remborg B.V., Horn 758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rn 758s 1381HA Weesp - AGV - WN2025-000198</meta:user-defined>
    <meta:user-defined meta:name="DCTERMS.W3CDTF/DCTERMS.available">2025-02-17</meta:user-defined>
    <meta:user-defined meta:name="DCTERMS.W3CDTF/OVERHEIDop.jaargang">2025</meta:user-defined>
    <meta:user-defined meta:name="OVERHEIDop.publicationIssue">3625</meta:user-defined>
    <meta:user-defined meta:name="OVERHEIDop.WsbID/DC.identifier">wsb-2025-3625</meta:user-defined>
    <meta:user-defined meta:name="OVERHEIDop.versieInformatie"/>
  </office:meta>
</office:document-meta>
</file>