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2452 het onttrekken van freatisch grondwater ten behoeve van werkzaamheden voor de herinrichting van het kruispunt Plesmanlaan-Darwinstraat-Vondellaan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16 maanden onttrekken van freatisch grondwater door middel van open bemaling en verticale filters met een maximaal debiet van 25 m3 per uur en een maximaal totaal waterbezwaar van 216.000 m3 ten behoeve van werkzaamheden voor de herinrichting van het kruispunt Plesmanlaan-Darwinstraat-Vondellaan in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52452 het onttrekken van freatisch grondwater ten behoeve van werkzaamheden voor de herinrichting van het kruispunt Plesmanlaan-Darwinstraat-Vondellaan in Leiden.</meta:user-defined>
    <meta:user-defined meta:name="OVERHEIDop.datumEindeReactietermijn">2025-03-28</meta:user-defined>
    <meta:user-defined meta:name="OVERHEIDop.TilID/OVERHEIDop.terinzageleggingOP">til-2025-5048</meta:user-defined>
    <meta:user-defined meta:name="DCTERMS.W3CDTF/DCTERMS.available">2025-02-17</meta:user-defined>
    <meta:user-defined meta:name="DCTERMS.W3CDTF/OVERHEIDop.jaargang">2025</meta:user-defined>
    <meta:user-defined meta:name="OVERHEIDop.publicationIssue">3623</meta:user-defined>
    <meta:user-defined meta:name="OVERHEIDop.WsbID/DC.identifier">wsb-2025-3623</meta:user-defined>
    <meta:user-defined meta:name="OVERHEIDop.versieInformatie"/>
  </office:meta>
</office:document-meta>
</file>