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diverse werken ten behoeve van realisatie van het bouwproject Parkzicht in de Wielwijkpark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diverse werken ten behoeve van realisatie van het bouwproject Parkzicht in de Wielwijkpark in Dordrecht..</text:p>
            <text:p text:style-name="common-al">Zaaknummer: VTH202502-0252</text:p>
            <text:p text:style-name="common-al">Start bezwaartermijn (6 weken): 17-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2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2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2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252</meta:user-defined>
    <meta:user-defined meta:name="DCTERMS.abstract">het aanleggen van een dam met duiker ter plaatse van Wielwijkpark in Dor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diverse werken ten behoeve van realisatie van het bouwproject Parkzicht in de Wielwijkpark in Dordrecht</meta:user-defined>
    <meta:user-defined meta:name="DCTERMS.W3CDTF/DCTERMS.available">2025-02-17</meta:user-defined>
    <meta:user-defined meta:name="DCTERMS.W3CDTF/OVERHEIDop.jaargang">2025</meta:user-defined>
    <meta:user-defined meta:name="OVERHEIDop.publicationIssue">3621</meta:user-defined>
    <meta:user-defined meta:name="OVERHEIDop.WsbID/DC.identifier">wsb-2025-3621</meta:user-defined>
    <meta:user-defined meta:name="OVERHEIDop.versieInformatie"/>
  </office:meta>
</office:document-meta>
</file>