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8188 het plaatsen van een tijdelijk voorwerp in de vorm van pontons ter hoogte van kadastraal bekend in de gemeente Haarlemmermeer onder de nummers AI 1131, AI 827 en AI 817.</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plaatsen van een tijdelijk voorwerp in de vorm van pontons, in een belangrijk oppervlaktewater. De pontons worden geplaatst in de watergang de P3 tocht, met het leggernummer 180-058-03442. De locatie waar de werkzaamheden worden uitgevoerd is kadastraal bekend in de gemeente Haarlemmermeer onder de nummers AI 1131, AI 827 en AI 817.</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28188 het plaatsen van een tijdelijk voorwerp in de vorm van pontons ter hoogte van kadastraal bekend in de gemeente Haarlemmermeer onder de nummers AI 1131, AI 827 en AI 817.</meta:user-defined>
    <meta:user-defined meta:name="OVERHEIDop.datumEindeReactietermijn">2025-03-28</meta:user-defined>
    <meta:user-defined meta:name="OVERHEIDop.TilID/OVERHEIDop.terinzageleggingOP">til-2025-5042</meta:user-defined>
    <meta:user-defined meta:name="DCTERMS.W3CDTF/DCTERMS.available">2025-02-17</meta:user-defined>
    <meta:user-defined meta:name="DCTERMS.W3CDTF/OVERHEIDop.jaargang">2025</meta:user-defined>
    <meta:user-defined meta:name="OVERHEIDop.publicationIssue">3618</meta:user-defined>
    <meta:user-defined meta:name="OVERHEIDop.WsbID/DC.identifier">wsb-2025-3618</meta:user-defined>
    <meta:user-defined meta:name="OVERHEIDop.versieInformatie"/>
  </office:meta>
</office:document-meta>
</file>