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086 verleende vergunning voor het verzwaren van een kabel d.m.v. een boogzinker in de regionale waterkering nabij Zwanenplein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1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218453</meta:user-defined>
    <meta:user-defined meta:name="DCTERMS.abstract">het verzwaren van een kabel d.m.v. een boogzinker in de regionale waterkering nabij Zwanenplein 1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6086 verleende vergunning voor het verzwaren van een kabel d.m.v. een boogzinker in de regionale waterkering nabij Zwanenplein 1 in Burgerbrug</meta:user-defined>
    <meta:user-defined meta:name="DCTERMS.W3CDTF/DCTERMS.available">2025-02-14</meta:user-defined>
    <meta:user-defined meta:name="DCTERMS.W3CDTF/OVERHEIDop.jaargang">2025</meta:user-defined>
    <meta:user-defined meta:name="OVERHEIDop.publicationIssue">3615</meta:user-defined>
    <meta:user-defined meta:name="OVERHEIDop.WsbID/DC.identifier">wsb-2025-3615</meta:user-defined>
    <meta:user-defined meta:name="OVERHEIDop.versieInformatie"/>
  </office:meta>
</office:document-meta>
</file>