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meerdere werkzaamheden t.b.v. agrarisch gebruik van de kavel bij een overige waterkering nabij Brakeweg 18 in Medembli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202502121034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210341</meta:user-defined>
    <meta:user-defined meta:name="DCTERMS.abstract">het uitvoeren van meerdere werkzaamheden t.b.v. agrarisch gebruik van de kavel bij een overige waterkering nabij Brakeweg 18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meerdere werkzaamheden t.b.v. agrarisch gebruik van de kavel bij een overige waterkering nabij Brakeweg 18 in Medemblik</meta:user-defined>
    <meta:user-defined meta:name="DCTERMS.W3CDTF/DCTERMS.available">2025-02-14</meta:user-defined>
    <meta:user-defined meta:name="DCTERMS.W3CDTF/OVERHEIDop.jaargang">2025</meta:user-defined>
    <meta:user-defined meta:name="OVERHEIDop.publicationIssue">3613</meta:user-defined>
    <meta:user-defined meta:name="OVERHEIDop.WsbID/DC.identifier">wsb-2025-3613</meta:user-defined>
    <meta:user-defined meta:name="OVERHEIDop.versieInformatie"/>
  </office:meta>
</office:document-meta>
</file>