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ntsluitingsdam en het verwijderen van twee dammen ter plaatse van Landscheiding 4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ntsluitingsdam en het verwijderen van twee dammen ter plaatse van Landscheiding 4 te Vuren 
</text:p>
            <text:p text:style-name="common-al">Zaaknummer: 197638
</text:p>
            <text:p text:style-name="common-al">DSO verzoeknummer: 2025021000385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7638</meta:user-defined>
    <meta:user-defined meta:name="DCTERMS.abstract">het realiseren van een ontsluitingsdam en het verwijderen van twee dammen ter plaatse van Landscheiding 4 te Vu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ntsluitingsdam en het verwijderen van twee dammen ter plaatse van Landscheiding 4 te Vuren</meta:user-defined>
    <meta:user-defined meta:name="DCTERMS.W3CDTF/DCTERMS.available">2025-02-14</meta:user-defined>
    <meta:user-defined meta:name="DCTERMS.W3CDTF/OVERHEIDop.jaargang">2025</meta:user-defined>
    <meta:user-defined meta:name="OVERHEIDop.publicationIssue">3612</meta:user-defined>
    <meta:user-defined meta:name="OVERHEIDop.WsbID/DC.identifier">wsb-2025-3612</meta:user-defined>
    <meta:user-defined meta:name="OVERHEIDop.versieInformatie"/>
  </office:meta>
</office:document-meta>
</file>