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1 sloot en verbreden van 2 andere sloten voor compensatie ter plaatse van de van Heemstraweg 101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1 sloot en verbreden van 2 andere sloten voor compensatie ter plaatse van de van Heemstraweg 101 te Wamel 
</text:p>
            <text:p text:style-name="common-al">Zaaknummer: 197635
</text:p>
            <text:p text:style-name="common-al">DSO verzoeknummer: 2025020601597
</text:p>
            <text:p text:style-name="common-al">Ontvangst aanvraag: 06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1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1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1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7635</meta:user-defined>
    <meta:user-defined meta:name="DCTERMS.abstract">het dempen van 1 sloot en verbreden van 2 andere sloten voor compensatie ter plaatse van de van Heemstraweg 101 te Wa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1 sloot en verbreden van 2 andere sloten voor compensatie ter plaatse van de van Heemstraweg 101 te Wam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3611</meta:user-defined>
    <meta:user-defined meta:name="OVERHEIDop.WsbID/DC.identifier">wsb-2025-3611</meta:user-defined>
    <meta:user-defined meta:name="OVERHEIDop.versieInformatie"/>
  </office:meta>
</office:document-meta>
</file>