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de Nijkerkerweg en nabij de Zevenhuizerstraat 1 in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legaliseren van werkzaamheden aan een sluis in een oppervlaktewaterlichaam A en het gewerkt hebben binnen de kernzone van een niet verholen waterkering ter plaatse van de Nijkerkerweg en nabij de Zevenhuizerstraat 1 te Bunschoten-Spakenburg.</text:p>
            <text:p text:style-name="common-al">De vergunning is verzonden op 12 februari 2025.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5 februari 2025 tot en met 28 maart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Van Wijngaarden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4-12-0002/D2025-01-023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4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610</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10</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10</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12-0002/D2025-01-0230</meta:user-defined>
    <meta:user-defined meta:name="DCTERMS.abstract">Omgevingsvergunning voor een wateractiviteit voor het legaliseren van werkzaamheden aan een sluis in een oppervlaktewaterlichaam A en het gewerkt hebben binnen de kernzone van een niet verholen waterkering ter plaatse van de Nijkerkerweg en nabij de Zevenhuizerstraat 1 te Bunschoten-Spakenburg.</meta:user-defined>
    <dc:language>nl</dc:language>
    <meta:user-defined meta:name="OVERHEIDop.locatietype/OVERHEIDop.gebiedsmarkering">Adres</meta:user-defined>
    <meta:user-defined meta:name="OVERHEIDop.locatietype/OVERHEIDop.gebiedsmarkering">Weg</meta:user-defined>
    <meta:user-defined meta:name="DC.title">Bekendmaking omgevingsvergunning voor een wateractiviteit de Nijkerkerweg en nabij de Zevenhuizerstraat 1 in Bunschoten-Spakenburg</meta:user-defined>
    <meta:user-defined meta:name="DCTERMS.W3CDTF/DCTERMS.available">2025-02-14</meta:user-defined>
    <meta:user-defined meta:name="DCTERMS.W3CDTF/OVERHEIDop.jaargang">2025</meta:user-defined>
    <meta:user-defined meta:name="OVERHEIDop.publicationIssue">3610</meta:user-defined>
    <meta:user-defined meta:name="OVERHEIDop.WsbID/DC.identifier">wsb-2025-3610</meta:user-defined>
    <meta:user-defined meta:name="OVERHEIDop.versieInformatie"/>
  </office:meta>
</office:document-meta>
</file>