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het aanleggen van een telecomkabel en 75mm PVC-buis nabij de Waaldijk 153a te Br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het aanleggen van een telecomkabel en 75mm PVC-buis nabij de Waaldijk 153a te Brakel. 
</text:p>
            <text:p text:style-name="common-al">Zaaknummer: 107669
</text:p>
            <text:p text:style-name="common-al">DSO verzoeknummer: 2024082700845
</text:p>
            <text:p text:style-name="common-al">Start bezwaartermijn: 08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6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6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6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7669</meta:user-defined>
    <meta:user-defined meta:name="DCTERMS.abstract">het aanleggen van een telecomkabel en 75mm PVC-buis nabij de Waaldijk 153a te Bra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eigeren omgevingsvergunning voor het aanleggen van een telecomkabel en 75mm PVC-buis nabij de Waaldijk 153a te Brakel</meta:user-defined>
    <meta:user-defined meta:name="DCTERMS.W3CDTF/DCTERMS.available">2025-01-09</meta:user-defined>
    <meta:user-defined meta:name="DCTERMS.W3CDTF/OVERHEIDop.jaargang">2025</meta:user-defined>
    <meta:user-defined meta:name="OVERHEIDop.publicationIssue">361</meta:user-defined>
    <meta:user-defined meta:name="OVERHEIDop.WsbID/DC.identifier">wsb-2025-361</meta:user-defined>
    <meta:user-defined meta:name="OVERHEIDop.versieInformatie"/>
  </office:meta>
</office:document-meta>
</file>