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brug nabij AV Tussen Kleine en Grote Schelluinsekade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brug nabij AV Tussen Kleine en Grote Schelluinsekade te Gorinchem 
</text:p>
            <text:p text:style-name="common-al">Zaaknummer: 197623
</text:p>
            <text:p text:style-name="common-al">DSO verzoeknummer: 2025020601400
</text:p>
            <text:p text:style-name="common-al">Ontvangst aanvraag: 06-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0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7623</meta:user-defined>
    <meta:user-defined meta:name="DCTERMS.abstract">het plaatsen van een tijdelijke brug nabij AV Tussen Kleine en Grote Schelluinsekade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brug nabij AV Tussen Kleine en Grote Schelluinsekade te Gorinchem</meta:user-defined>
    <meta:user-defined meta:name="DCTERMS.W3CDTF/DCTERMS.available">2025-02-14</meta:user-defined>
    <meta:user-defined meta:name="DCTERMS.W3CDTF/OVERHEIDop.jaargang">2025</meta:user-defined>
    <meta:user-defined meta:name="OVERHEIDop.publicationIssue">3609</meta:user-defined>
    <meta:user-defined meta:name="OVERHEIDop.WsbID/DC.identifier">wsb-2025-3609</meta:user-defined>
    <meta:user-defined meta:name="OVERHEIDop.versieInformatie"/>
  </office:meta>
</office:document-meta>
</file>