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3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36 te Haaften 
</text:p>
            <text:p text:style-name="common-al">Zaaknummer: 197450
</text:p>
            <text:p text:style-name="common-al">DSO verzoeknummer: 2025020600520
</text:p>
            <text:p text:style-name="common-al">Ontvangst aanvraag: 06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7450</meta:user-defined>
    <meta:user-defined meta:name="DCTERMS.abstract">het uitvoeren van kabelwerkzaamheden ter plaatse van Waalbandijk 36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36 te Haaf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3607</meta:user-defined>
    <meta:user-defined meta:name="OVERHEIDop.WsbID/DC.identifier">wsb-2025-3607</meta:user-defined>
    <meta:user-defined meta:name="OVERHEIDop.versieInformatie"/>
  </office:meta>
</office:document-meta>
</file>