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vervangen bestaande TOP Ameide ter plaatse van Lekdijk te Amei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vervangen bestaande TOP Ameide ter plaatse van Lekdijk te Ameide 
</text:p>
            <text:p text:style-name="common-al">Zaaknummer: 197384
</text:p>
            <text:p text:style-name="common-al">DSO verzoeknummer: 2025020600689
</text:p>
            <text:p text:style-name="common-al">Ontvangst aanvraag: 06-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0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60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7384</meta:user-defined>
    <meta:user-defined meta:name="DCTERMS.abstract">het uitvoeren van diverse werkzaamheden ten behoeve van vervangen bestaande TOP Ameide ter plaatse van Lekdijk te Amei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vervangen bestaande TOP Ameide ter plaatse van Lekdijk te Ameide</meta:user-defined>
    <meta:user-defined meta:name="DCTERMS.W3CDTF/DCTERMS.available">2025-02-14</meta:user-defined>
    <meta:user-defined meta:name="DCTERMS.W3CDTF/OVERHEIDop.jaargang">2025</meta:user-defined>
    <meta:user-defined meta:name="OVERHEIDop.publicationIssue">3606</meta:user-defined>
    <meta:user-defined meta:name="OVERHEIDop.WsbID/DC.identifier">wsb-2025-3606</meta:user-defined>
    <meta:user-defined meta:name="OVERHEIDop.versieInformatie"/>
  </office:meta>
</office:document-meta>
</file>