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phogen van de dijk en vervangen van een schuur, Rottedijk 20 in Bleiswijk  </text:p>
      <text:section text:name="zakelijke-mededeling_id1-3-2" text:style-name="zakelijke-mededeling">
        <text:section text:name="zakelijke-mededeling-tekst_id1-3-2-1" text:style-name="zakelijke-mededeling-tekst">
          <text:section text:name="tekst_id1-3-2-1-1" text:style-name="tekst">
            <text:p text:style-name="common-al">(zaak 207109, verzenddatum 12 februari 2025)</text:p>
            <text:p text:style-name="common-al"/>
            <text:p text:style-name="common-al">Het hoogheemraadschap heeft een omgevingsvergunning voor een wateractiviteit verleend. De omgevingsvergunning gaat over:</text:p>
            <text:p text:style-name="common-al">• Het ophogen van een stuk dijk tot NAP -1,00m.</text:p>
            <text:p text:style-name="common-al">• Het verwijderen van een schuur</text:p>
            <text:p text:style-name="common-al">• Het plaatsen van een nieuwe schuur </text:p>
            <text:p text:style-name="common-al">De activiteiten worden uitgevoerd ter plaatse van de Rottedijk 20 in Bleiswijk, gemeente</text:p>
            <text:p text:style-name="common-al">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0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72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ophogen van de dijk en vervangen van een schuur, Rottedijk 20 in Bleiswijk</meta:user-defined>
    <meta:user-defined meta:name="DCTERMS.W3CDTF/DCTERMS.available">2025-02-14</meta:user-defined>
    <meta:user-defined meta:name="DCTERMS.W3CDTF/OVERHEIDop.jaargang">2025</meta:user-defined>
    <meta:user-defined meta:name="OVERHEIDop.publicationIssue">3603</meta:user-defined>
    <meta:user-defined meta:name="OVERHEIDop.WsbID/DC.identifier">wsb-2025-3603</meta:user-defined>
    <meta:user-defined meta:name="OVERHEIDop.versieInformatie"/>
  </office:meta>
</office:document-meta>
</file>