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laagspanningskabels, graven van proefsleuven en plaatsen van 2 nieuwe LS-kasten ter hoogte van Nieuwendijk 2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laagspanningskabels, graven van proefsleuven en plaatsen van 2 nieuwe LS-kasten ter hoogte van Nieuwendijk 2 in Goudswaard. een water- en wegenvergunning te verlenen.</text:p>
            <text:p text:style-name="common-al">Zaaknummer: VTH202406-0232</text:p>
            <text:p text:style-name="common-al">Start bezwaartermijn (6 weken): 14-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232</meta:user-defined>
    <meta:user-defined meta:name="DCTERMS.abstract">het leggen van laagspanningskabels en plaatsen van een nieuwe LS-kast ter hoogte van Nieuwendijk 2 in Goud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laagspanningskabels, graven van proefsleuven en plaatsen van 2 nieuwe LS-kasten ter hoogte van Nieuwendijk 2 in Goudswaard</meta:user-defined>
    <meta:user-defined meta:name="DCTERMS.W3CDTF/DCTERMS.available">2025-02-14</meta:user-defined>
    <meta:user-defined meta:name="DCTERMS.W3CDTF/OVERHEIDop.jaargang">2025</meta:user-defined>
    <meta:user-defined meta:name="OVERHEIDop.publicationIssue">3601</meta:user-defined>
    <meta:user-defined meta:name="OVERHEIDop.WsbID/DC.identifier">wsb-2025-3601</meta:user-defined>
    <meta:user-defined meta:name="OVERHEIDop.versieInformatie"/>
  </office:meta>
</office:document-meta>
</file>