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passen talud en tijdelijk verwijderen dammen en duikers Lage Vaart - Dronten e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 </text:span>is een vergunning verleend volgens de Omgevingswet en Waterschapsverordening Waterschap Zuiderzeeland. De vergunning is verleend voor: </text:p>
            <text:p text:style-name="common-al">Het aanpassen van het talud en het tijdelijk verwijderen van dammen en duikers uit de kernzone behorende bij vaart genaamd Lage Vaart (Z:200) binnen de gemeente Dronten en Lelystad.</text:p>
            <text:p text:style-name="common-al">
            <text:span text:style-name="nadrukvet">Datum bekendmaking: 10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en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maart 2025</text:span> per post zijn verzonden. Het moet binnen een week na afloop van de bezwarentermijn zijn ontvangen bij het waterschap. 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60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431; documentnummer ZZL/WPRC-969063060-6</meta:user-defined>
    <meta:user-defined meta:name="DCTERMS.abstract">een vergunning voor het aanpassen van het talud en het tijdelijk verwijderen van dammen en duikers uit de kernzone behorende bij vaart genaamd Lage Vaart (Z:200) binnen de gemeente Dronten en Lelystad</meta:user-defined>
    <dc:language>nl</dc:language>
    <meta:user-defined meta:name="OVERHEIDop.locatietype/OVERHEIDop.gebiedsmarkering">Weg</meta:user-defined>
    <meta:user-defined meta:name="DC.title">Waterschap Zuiderzeeland - vergunning Omgevingswet - aanpassen talud en tijdelijk verwijderen dammen en duikers Lage Vaart - Dronten en Lelystad</meta:user-defined>
    <meta:user-defined meta:name="DCTERMS.W3CDTF/DCTERMS.available">2025-02-14</meta:user-defined>
    <meta:user-defined meta:name="DCTERMS.W3CDTF/OVERHEIDop.jaargang">2025</meta:user-defined>
    <meta:user-defined meta:name="OVERHEIDop.publicationIssue">3600</meta:user-defined>
    <meta:user-defined meta:name="OVERHEIDop.WsbID/DC.identifier">wsb-2025-3600</meta:user-defined>
    <meta:user-defined meta:name="OVERHEIDop.versieInformatie"/>
  </office:meta>
</office:document-meta>
</file>