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boogzinker en het verwijderen van een mantelbuis nabij de Schotdeurense-brug aan de Schotdeuren te Arkel ter hoogte van dijkpaal MW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boogzinker en het verwijderen van een mantelbuis nabij de Schotdeurense-brug aan de Schotdeuren te Arkel ter hoogte van dijkpaal MW 185. 
</text:p>
            <text:p text:style-name="common-al">Zaaknummer: 107597
</text:p>
            <text:p text:style-name="common-al">DSO verzoeknummer: 2024050200923
</text:p>
            <text:p text:style-name="common-al">Start bezwaartermijn: 08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597</meta:user-defined>
    <meta:user-defined meta:name="DCTERMS.abstract">het plaatsen van een boogzinker en het verwijderen van een mantelbuis nabij de Schotdeurensebrug te Arkel ter hoogte van dijkpaal MW 1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boogzinker en het verwijderen van een mantelbuis nabij de Schotdeurense-brug aan de Schotdeuren te Arkel ter hoogte van dijkpaal MW 185</meta:user-defined>
    <meta:user-defined meta:name="DCTERMS.W3CDTF/DCTERMS.available">2025-01-09</meta:user-defined>
    <meta:user-defined meta:name="DCTERMS.W3CDTF/OVERHEIDop.jaargang">2025</meta:user-defined>
    <meta:user-defined meta:name="OVERHEIDop.publicationIssue">360</meta:user-defined>
    <meta:user-defined meta:name="OVERHEIDop.WsbID/DC.identifier">wsb-2025-360</meta:user-defined>
    <meta:user-defined meta:name="OVERHEIDop.versieInformatie"/>
  </office:meta>
</office:document-meta>
</file>