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harding - Olympiakwartier Oost in Almere 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aanbrengen van verharding, Olympiakwartier Oost, Almere Poort. Het gebied bevindt zich tussen de Jasper Warnerstraat, Olympialaan, Winterspelenlaan en Pierre de Coubertinlaan, te Almere.</text:p>
            <text:p text:style-name="common-al">
            <text:span text:style-name="nadrukvet">Datum bekendmaking: 11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9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809; documentnummer ZZL/WPRC-114911788-13</meta:user-defined>
    <meta:user-defined meta:name="DCTERMS.abstract">een vergunning voor het aanbrengen van verharding, Olympiakwartier Oost, Almere Poort. Het gebied bevindt zich tussen de Jasper Warnerstraat, Olympialaan, Winterspelenlaan en Pierre de Coubertinlaan,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aanbrengen verharding - Olympiakwartier Oost in Almere Poort</meta:user-defined>
    <meta:user-defined meta:name="DCTERMS.W3CDTF/DCTERMS.available">2025-02-14</meta:user-defined>
    <meta:user-defined meta:name="DCTERMS.W3CDTF/OVERHEIDop.jaargang">2025</meta:user-defined>
    <meta:user-defined meta:name="OVERHEIDop.publicationIssue">3598</meta:user-defined>
    <meta:user-defined meta:name="OVERHEIDop.WsbID/DC.identifier">wsb-2025-3598</meta:user-defined>
    <meta:user-defined meta:name="OVERHEIDop.versieInformatie"/>
  </office:meta>
</office:document-meta>
</file>