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twee ijsvogelbroedwanden in een bergingsgebied, beschermingszone van een a-watergang, in het profiel van vrije ruimte in het natuurgebied Starkriet te Someren-Ei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twee ijsvogelbroedwanden in een bergingsgebied, beschermingszone van een a-watergang, in het profiel van vrije ruimte in het natuurgebied Starkriet te Someren-Eind. Het zaaknummer is 0654501641.</text:p>
            <text:p text:style-name="common-al">
            <text:span text:style-name="nadrukvet">Besluitdatum: 12-02-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9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501641</meta:user-defined>
    <meta:user-defined meta:name="DCTERMS.abstract">Aanbrengen ijsvogelbroedwanden, PVVR, Starkriet, Someren-Ei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twee ijsvogelbroedwanden in een bergingsgebied, beschermingszone van een a-watergang, in het profiel van vrije ruimte in het natuurgebied Starkriet te Someren-Eind</meta:user-defined>
    <meta:user-defined meta:name="DCTERMS.W3CDTF/DCTERMS.available">2025-02-14</meta:user-defined>
    <meta:user-defined meta:name="DCTERMS.W3CDTF/OVERHEIDop.jaargang">2025</meta:user-defined>
    <meta:user-defined meta:name="OVERHEIDop.publicationIssue">3594</meta:user-defined>
    <meta:user-defined meta:name="OVERHEIDop.WsbID/DC.identifier">wsb-2025-3594</meta:user-defined>
    <meta:user-defined meta:name="OVERHEIDop.versieInformatie"/>
  </office:meta>
</office:document-meta>
</file>