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gseweg 14 3633AK Vreeland - AGV - WN2025-0007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rgseweg 14 3633AK Vreeland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02-2025 en geregistreerd onder zaaknummer WN2025-0007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09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ergseweg 14 3633AK Vreeland - AGV - WN2025-000709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93</meta:user-defined>
    <meta:user-defined meta:name="OVERHEIDop.WsbID/DC.identifier">wsb-2025-3593</meta:user-defined>
    <meta:user-defined meta:name="OVERHEIDop.versieInformatie"/>
  </office:meta>
</office:document-meta>
</file>