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s, openen handhole, plaatsen koppeling voor glasvezelaansluiting - Westermeerdijk - Raadhuisstraat en Wijk 2 in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PN B.V. </text:span>te <text:span text:style-name="nadrukvet">Rotterdam </text:span>is een vergunning verleend volgens de Omgevingswet en Waterschapsverordening Waterschap Zuiderzeeland. De vergunning is verleend voor het leggen van kabels, het openen van een handhole en het plaatsen van koppeling voor glasvezelaansluiting in de kernzone en binnenbeschermingszone van de Westermeerdijk ter hoogte van de Raadhuisstraat en Wijk 2 te Urk.</text:p>
            <text:p text:style-name="common-al">
            <text:span text:style-name="nadrukvet">Datum bekendmaking: 11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Singel 9 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9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984; documentnummer: ZZL/WPRC-454541170-9</meta:user-defined>
    <meta:user-defined meta:name="DCTERMS.abstract">vergunning voor leggen kabels, het openen  handhole en plaatsen koppeling voor glasvezelaansluiting in kern0 en binnenbeschermingszone  Westermeerdijk thv de Raadhuisstraat en Wijk 2 te Urk</meta:user-defined>
    <dc:language>nl</dc:language>
    <meta:user-defined meta:name="OVERHEIDop.locatietype/OVERHEIDop.gebiedsmarkering">Weg</meta:user-defined>
    <meta:user-defined meta:name="DC.title">Waterschap Zuiderzeeland - vergunning Omgevingswet - leggen kabels, openen handhole, plaatsen koppeling voor glasvezelaansluiting - Westermeerdijk - Raadhuisstraat en Wijk 2 in Urk</meta:user-defined>
    <meta:user-defined meta:name="DCTERMS.W3CDTF/DCTERMS.available">2025-02-14</meta:user-defined>
    <meta:user-defined meta:name="DCTERMS.W3CDTF/OVERHEIDop.jaargang">2025</meta:user-defined>
    <meta:user-defined meta:name="OVERHEIDop.publicationIssue">3592</meta:user-defined>
    <meta:user-defined meta:name="OVERHEIDop.WsbID/DC.identifier">wsb-2025-3592</meta:user-defined>
    <meta:user-defined meta:name="OVERHEIDop.versieInformatie"/>
  </office:meta>
</office:document-meta>
</file>