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intrekking vergunning Omgevingswet/Waterschapsverordening - lozen afvalwater was- en spoelplaats - Mosselweg 10a in Bidding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De lozingsvergunning op grond van de Waterschapsverordening Waterschap Zuiderzeeland van 14 februari 2014 met kenmerk ZZL/PPAWP-L/2014/184970 voor de lozingsactiviteit van <text:span text:style-name="nadrukvet">Zweefvliegclub Flevo</text:span> aan de <text:span text:style-name="nadrukvet">Mosselweg 10a</text:span> in <text:span text:style-name="nadrukvet">Biddinghuizen</text:span> is op verzoek van de vergunninghouder ingetrokken op grond van artikel 5.40, lid 2 onder c van de Omgevingswet. De lozingsactiviteit betrof het lozen van afvalwater, afkomstig van de was- en spoelplaats op oppervlaktewater, in beheer van het waterschap. Deze lozingsactiviteit is beëindigd.</text:p>
            <text:p text:style-name="common-al">
            <text:span text:style-name="nadrukvet">Datum bekendmaking: 11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26 maart 2025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59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319; documentnummer: WPRC-190224127-2</meta:user-defined>
    <meta:user-defined meta:name="DCTERMS.abstract">besluit intrekking vergunning voor de lozingsactiviteit (lozen afvalwater, afkomstig van de was- en spoelplaats) van Zweefvliegclub Flevo aan de Mosselweg 10a in Biddinghuizen.</meta:user-defined>
    <dc:language>nl</dc:language>
    <meta:user-defined meta:name="OVERHEIDop.locatietype/OVERHEIDop.gebiedsmarkering">Adres</meta:user-defined>
    <meta:user-defined meta:name="DC.title">Waterschap Zuiderzeeland - intrekking vergunning Omgevingswet/Waterschapsverordening - lozen afvalwater was- en spoelplaats - Mosselweg 10a in Biddinghuizen</meta:user-defined>
    <meta:user-defined meta:name="DCTERMS.W3CDTF/DCTERMS.available">2025-02-14</meta:user-defined>
    <meta:user-defined meta:name="DCTERMS.W3CDTF/OVERHEIDop.jaargang">2025</meta:user-defined>
    <meta:user-defined meta:name="OVERHEIDop.publicationIssue">3590</meta:user-defined>
    <meta:user-defined meta:name="OVERHEIDop.WsbID/DC.identifier">wsb-2025-3590</meta:user-defined>
    <meta:user-defined meta:name="OVERHEIDop.versieInformatie"/>
  </office:meta>
</office:document-meta>
</file>