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staande woning en het slopen van bestaande bebouwing aan de buitendijkse zijde van de primaire waterkering aan de Lithse Dijk 7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bestaande woning en het slopen van bestaande bebouwing aan de buitendijkse zijde van de primaire waterkering aan de Lithse Dijk 7 te Lith. . Het zaaknummer is 0654572968.</text:p>
            <text:p text:style-name="common-al">
            <text:span text:style-name="nadrukvet">Besluitdatum:</text:span> 12-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2968</meta:user-defined>
    <meta:user-defined meta:name="DCTERMS.abstract">Uitbreiding woonhuis, Primaire waterkering, PVVR, Lithse Dijk 7 Lit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bestaande woning en het slopen van bestaande bebouwing aan de buitendijkse zijde van de primaire waterkering aan de Lithse Dijk 7 te Lith.</meta:user-defined>
    <meta:user-defined meta:name="DCTERMS.W3CDTF/DCTERMS.available">2025-02-14</meta:user-defined>
    <meta:user-defined meta:name="DCTERMS.W3CDTF/OVERHEIDop.jaargang">2025</meta:user-defined>
    <meta:user-defined meta:name="OVERHEIDop.publicationIssue">3581</meta:user-defined>
    <meta:user-defined meta:name="OVERHEIDop.WsbID/DC.identifier">wsb-2025-3581</meta:user-defined>
    <meta:user-defined meta:name="OVERHEIDop.versieInformatie"/>
  </office:meta>
</office:document-meta>
</file>