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nttrekken van grondwater en lozen op oppervlaktewater voor de realisatie van het project 0490773- Groengas Emmen I. 013799. 01 HA mod 1 aan Visser &amp; Smit Hanab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nttrekken van grondwater en lozen op oppervlaktewater voor de realisatie van het project 0490773- Groengas Emmen I. 013799. 01 HA mod 1. Het gaat om de locatie nabij Herenstreek, Karrepad te Nieuw-Dordrecht. De vergunning is geregistreerd met zaaknummer HAS2025_Z5306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5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onttrekken van grondwater en lozen op oppervlaktewater voor de realisatie van het project 0490773- Groengas Emmen I. 013799. 01 HA mod 1 aan Visser &amp; Smit Hanab B.V. – waterschap Hunze en Aa’s</meta:user-defined>
    <meta:user-defined meta:name="OVERHEIDop.datumEindeReactietermijn">2025-03-25</meta:user-defined>
    <meta:user-defined meta:name="OVERHEIDop.terinzageleggingBG">https://www.hunzeenaas.nl/app/uploads/2025/02/HAS2025_Z53068-geanonimiseerd.pdf</meta:user-defined>
    <meta:user-defined meta:name="DCTERMS.W3CDTF/DCTERMS.available">2025-02-14</meta:user-defined>
    <meta:user-defined meta:name="DCTERMS.W3CDTF/OVERHEIDop.jaargang">2025</meta:user-defined>
    <meta:user-defined meta:name="OVERHEIDop.publicationIssue">3580</meta:user-defined>
    <meta:user-defined meta:name="OVERHEIDop.WsbID/DC.identifier">wsb-2025-3580</meta:user-defined>
    <meta:user-defined meta:name="OVERHEIDop.versieInformatie"/>
  </office:meta>
</office:document-meta>
</file>