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hrysan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167</text:p>
            <text:p text:style-name="common-al">Dijkgraaf en hoogheemraden van Delfland hebben het besluit genomen om een omgevingsvergunning wateractiviteit te verlenen voor het</text:p>
            <text:p text:style-name="common-al">• Vervangen en houden van kabels in de zone waterstaatswerk van een regionale waterkering,</text:p>
            <text:p text:style-name="common-al">• Vervangen en houden van een laagspanningskast in de zone waterstaatswerk van een regionale waterkering</text:p>
            <text:p text:style-name="common-al">op de locatie ter hoogte van Chrysant 2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67</meta:user-defined>
    <dc:language>nl</dc:language>
    <meta:user-defined meta:name="OVERHEIDop.locatietype/OVERHEIDop.gebiedsmarkering">Adres</meta:user-defined>
    <meta:user-defined meta:name="DC.title">Hoogheemraadschap van Delfland – Omgevingsvergunning wateractiviteit – Chrysant, gemeente Westland (De Lier)</meta:user-defined>
    <meta:user-defined meta:name="DCTERMS.W3CDTF/DCTERMS.available">2025-01-09</meta:user-defined>
    <meta:user-defined meta:name="DCTERMS.W3CDTF/OVERHEIDop.jaargang">2025</meta:user-defined>
    <meta:user-defined meta:name="OVERHEIDop.externeBijlage">Z-24-123167 omgevingsvergunning wateractiviteit|exb-2025-809</meta:user-defined>
    <meta:user-defined meta:name="OVERHEIDop.publicationIssue">358</meta:user-defined>
    <meta:user-defined meta:name="OVERHEIDop.WsbID/DC.identifier">wsb-2025-358</meta:user-defined>
    <meta:user-defined meta:name="OVERHEIDop.versieInformatie"/>
  </office:meta>
</office:document-meta>
</file>