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oor verleggen van een a-watergang, het aanleggen van duikers in een a- en b-watergangen en deels gelegen in de binnendijkse beschermingszone A van de primaire waterkering in dijkvak 3 (Harense dijk Megen) van het project Meanderen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oor verleggen van een a-watergang, het aanleggen van duikers in een a- en b-watergangen en deels gelegen in de binnendijkse beschermingszone A van de primaire waterkering in dijkvak 3 (Harense dijk Megen) van het project Meanderende Maas. Het zaaknummer is 0654558675.</text:p>
            <text:p text:style-name="common-al">
            <text:span text:style-name="nadrukvet">Besluitdatum:</text:span> 12-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maart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7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7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7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58675</meta:user-defined>
    <meta:user-defined meta:name="DCTERMS.abstract">MeMa, DV3 binnendijks, Dam met duiker, Ontgraven, Dempen watergang, Primaire waterkering, Harensedijk Me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voor verleggen van een a-watergang, het aanleggen van duikers in een a- en b-watergangen en deels gelegen in de binnendijkse beschermingszone A van de primaire waterkering in dijkvak 3 (Harense dijk Megen) van het project Meanderende Maas</meta:user-defined>
    <meta:user-defined meta:name="DCTERMS.W3CDTF/DCTERMS.available">2025-02-14</meta:user-defined>
    <meta:user-defined meta:name="DCTERMS.W3CDTF/OVERHEIDop.jaargang">2025</meta:user-defined>
    <meta:user-defined meta:name="OVERHEIDop.publicationIssue">3577</meta:user-defined>
    <meta:user-defined meta:name="OVERHEIDop.WsbID/DC.identifier">wsb-2025-3577</meta:user-defined>
    <meta:user-defined meta:name="OVERHEIDop.versieInformatie"/>
  </office:meta>
</office:document-meta>
</file>