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PACHTEN 2025</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pachten voor 2025 van diverse onroerende zaken in verschillende gemeenten in Limburg</text:p>
            <text:p text:style-name="common-al">
            <text:span text:style-name="nadrukvet">Objecteninformatie</text:span>
          </text:p>
            <text:p text:style-name="common-al">Locatie: percelen kadastraal bekend gemeente Sittard, sectie T, nummers 2162 en 2164.</text:p>
            <text:p text:style-name="common-al">Perceelgrootte in totaal: ca. 13.634 m2 </text:p>
            <text:p text:style-name="common-al">
            <text:span text:style-name="nadrukvet">Voornemen tot aangaan van een pachtovereenkomst</text:span>
          </text:p>
            <text:p text:style-name="common-al">Waterschap Limburg (hierna verder te noemen: WL) heeft voornemens om het genoemde object te verpachten voor het groeijaar 2025 aan een agrariër middels een overeenkomst genaamd “pachtovereenkomst”. </text:p>
            <text:p text:style-name="common-al">
            <text:span text:style-name="nadrukvet">WL is van mening dat de huidige pachter de enige serieuze gegadigde is</text:span>
          </text:p>
            <text:p text:style-name="common-al">Naar het oordeel van WL is de (huidige) pachter de enige serieuze gegadigde die in aanmerking komt voor het pachten van de objectlocatie. Hiervoor is de reden:</text:p>
            <text:p text:style-name="common-al">de objectlocatie betreft compensatiegrond, in het kader van het project ‘Water In Balans Einighausen’, zodat doelrealisatie van het waterschap kan plaatsvinden in het algemeen belang.</text:p>
            <text:p text:style-name="common-al">Gelet op het voorgaande is WL van oordeel dat op grond van objectieve, redelijke en toetsbare criteria voor de verschillende objecten slechts één serieuze gegadigde voor dit object in aanmerking komt voor het aangaan van de pachtovereenkomst. Ten overvloede wijzen wij u erop dat WL daarbij een ruime mate van beleidsvrijheid heeft.</text:p>
            <text:p text:style-name="common-al">
            <text:span text:style-name="nadrukvet">Vervaltermijn</text:span>
          </text:p>
            <text:p text:style-name="common-al">Door deze voorgenomen pachtovereenkomst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pachters zouden immers onredelijk worden benadeeld indien pas na deze (duidelijk kenbaar gemaakte) termijn alsnog tegen het voornemen respectievelijk het aangaan van de pachtovereenkomsten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pachten bekend wordt gemaakt, betekent niet dat WL al definitief tot verpachting heeft besloten. Ook betekent het niet dat met de beoogde pachters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4 februari 2025</text:span>
          </text:p>
          </text:section>
          <text:section text:name="ondertekening_id1-3-2-2-2">
            <text:p><text:span text:style-name="functie">Het f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7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PACHTEN 2025</meta:user-defined>
    <meta:user-defined meta:name="DCTERMS.W3CDTF/DCTERMS.available">2025-02-14</meta:user-defined>
    <meta:user-defined meta:name="DCTERMS.W3CDTF/OVERHEIDop.jaargang">2025</meta:user-defined>
    <meta:user-defined meta:name="OVERHEIDop.publicationIssue">3574</meta:user-defined>
    <meta:user-defined meta:name="OVERHEIDop.WsbID/DC.identifier">wsb-2025-3574</meta:user-defined>
    <meta:user-defined meta:name="OVERHEIDop.versieInformatie"/>
  </office:meta>
</office:document-meta>
</file>