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plaatsen van 2 eikenhouten palen ter markering van de verbindingsroute vanaf de Goordiek over het maaipad van waterschap Rijn en IJssel langs de Pieriksbeek en (over de duiker in) de Schaarsbee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februari 2025 en geregistreerd onder zaaknummer DSO202502110213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7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plaatsen van 2 eikenhouten palen ter markering van de verbindingsroute vanaf de Goordiek over het maaipad van waterschap Rijn en IJssel langs de Pieriksbeek en (over de duiker in) de Schaarsbeek</meta:user-defined>
    <meta:user-defined meta:name="DCTERMS.W3CDTF/DCTERMS.available">2025-02-14</meta:user-defined>
    <meta:user-defined meta:name="DCTERMS.W3CDTF/OVERHEIDop.jaargang">2025</meta:user-defined>
    <meta:user-defined meta:name="OVERHEIDop.publicationIssue">3573</meta:user-defined>
    <meta:user-defined meta:name="OVERHEIDop.WsbID/DC.identifier">wsb-2025-3573</meta:user-defined>
    <meta:user-defined meta:name="OVERHEIDop.versieInformatie"/>
  </office:meta>
</office:document-meta>
</file>