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kkerbouw 1 in Houten (codeHDSR584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sleufbemaling op de locatie Akkerbouw 1 in Houten.</text:p>
            <text:p text:style-name="common-al">In de periode tussen 6 oktober 2025 en 8 september 2026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4049</meta:user-defined>
    <meta:user-defined meta:name="DCTERMS.abstract">Melding voor het onttrekken van grondwater op de locatie Akkerbouw 1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kkerbouw 1 in Houten (codeHDSR584049)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71</meta:user-defined>
    <meta:user-defined meta:name="OVERHEIDop.WsbID/DC.identifier">wsb-2025-3571</meta:user-defined>
    <meta:user-defined meta:name="OVERHEIDop.versieInformatie"/>
  </office:meta>
</office:document-meta>
</file>