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1542 Bronbemaling plaatsen t.b.v. realisatie zwembad Oud Wagenpad 1, Midsland Terschelling</text:p>
      <text:section text:name="zakelijke-mededeling_id1-3-2" text:style-name="zakelijke-mededeling">
        <text:section text:name="zakelijke-mededeling-tekst_id1-3-2-1" text:style-name="zakelijke-mededeling-tekst">
          <text:section text:name="tekst_id1-3-2-1-1" text:style-name="tekst">
            <text:p text:style-name="common-al"> Op 6 januari 2025 heeft het dagelijks bestuur van Wetterskip Fryslân een aanvraag ontvangen van TIM Exclusive Gardens B.V. te Doetinchem, voor het plaatsen van bronbemaling ten behoeve van realisatie zwembad Oud Wagenpad 1 te Midsland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1542 Bronbemaling plaatsen t.b.v. realisatie zwembad Oud Wagenpad 1, Midsland Terschelling</meta:user-defined>
    <meta:user-defined meta:name="DCTERMS.W3CDTF/DCTERMS.available">2025-01-09</meta:user-defined>
    <meta:user-defined meta:name="DCTERMS.W3CDTF/OVERHEIDop.jaargang">2025</meta:user-defined>
    <meta:user-defined meta:name="OVERHEIDop.publicationIssue">357</meta:user-defined>
    <meta:user-defined meta:name="OVERHEIDop.WsbID/DC.identifier">wsb-2025-357</meta:user-defined>
    <meta:user-defined meta:name="OVERHEIDop.versieInformatie"/>
  </office:meta>
</office:document-meta>
</file>