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641 verleende vergunning voor het vervangen van de aanmeervoorzieningen voor de pont ter hoogte van de Noordervaartdijk in Krommenie en Molletjesveer 2 in Westknol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29524</meta:user-defined>
    <meta:user-defined meta:name="DCTERMS.abstract">het vervangen van de aanmeervoorzieningen voor de pont ter hoogte van de Noordervaartdijk in Krommenie en Molletjesveer 2 in Westknollendam </meta:user-defined>
    <dc:language>nl</dc:language>
    <meta:user-defined meta:name="OVERHEIDop.locatietype/OVERHEIDop.gebiedsmarkering">Punt</meta:user-defined>
    <meta:user-defined meta:name="DC.title">99990000056641 verleende vergunning voor het vervangen van de aanmeervoorzieningen voor de pont ter hoogte van de Noordervaartdijk in Krommenie en Molletjesveer 2 in Westknollendam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69</meta:user-defined>
    <meta:user-defined meta:name="OVERHEIDop.WsbID/DC.identifier">wsb-2025-3569</meta:user-defined>
    <meta:user-defined meta:name="OVERHEIDop.versieInformatie"/>
  </office:meta>
</office:document-meta>
</file>